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 fo:text-indent="0.5in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284in" style:use-optimal-column-width="false"/>
    </style:style>
    <style:style style:name="TableColumn7" style:family="table-column">
      <style:table-column-properties style:column-width="1.1784in" style:use-optimal-column-width="false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3715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3" style:family="table">
      <style:table-properties style:width="9.4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tab/>NA OSNOVU PRISPELIH PONUDA ZA OSIGURANJE UČENIKA OD NEZGODE U ŠKOLSKOJ 2020/2021. GODINI, SAVET RODITELJA OŠ VUK KARADŽIĆ, NA SASTANKU ODRŽANOM <text:s/>11.09.2020. GODINE, KAO NAJPOVOLJNU<text:s/>IZABRAO JE PONUDU KOJU JE DOSTAVILO OSIGURAVAJUĆE DRUŠTVO GENERALI OSIGURANJE SRBIJA AD BEOGRAD.</text:p>
      <text:p text:style-name="P2">NA OSNOVU OVE PONUDE I ODLUKE SAVETA RODITELJA UČENICI ĆE BITI OSIGURANI PREMA SLEDEĆIM PODACIMA: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VALIDITET</text:p>
          </table:table-cell>
          <table:table-cell table:style-name="TableCell15">
            <text:p text:style-name="P16">SMRT USRED NESREĆNOG SLUČAJA</text:p>
          </table:table-cell>
          <table:table-cell table:style-name="TableCell17">
            <text:p text:style-name="P18">PRELOM KOSTIJU-JEDNOKRATNA ISPLATA</text:p>
          </table:table-cell>
          <table:table-cell table:style-name="TableCell19">
            <text:p text:style-name="P20">DNEVNA NADOKNADA</text:p>
          </table:table-cell>
          <table:table-cell table:style-name="TableCell21">
            <text:p text:style-name="P22">TROŠKOVI LEČENJA</text:p>
          </table:table-cell>
          <table:table-cell table:style-name="TableCell23">
            <text:p text:style-name="P24">BOLNIČKI DAN</text:p>
          </table:table-cell>
          <table:table-cell table:style-name="TableCell25">
            <text:p text:style-name="P26">HIRURŠKA INTERVENCIJA</text:p>
          </table:table-cell>
          <table:table-cell table:style-name="TableCell27">
            <text:p text:style-name="P28">GODIŠNJA PREMIJA PO UČENIKU</text:p>
          </table:table-cell>
        </table:table-row>
        <table:table-row table:style-name="TableRow29">
          <table:table-cell table:style-name="TableCell30">
            <text:p text:style-name="P31">550.000.00</text:p>
          </table:table-cell>
          <table:table-cell table:style-name="TableCell32">
            <text:p text:style-name="P33">330.000.00</text:p>
          </table:table-cell>
          <table:table-cell table:style-name="TableCell34">
            <text:p text:style-name="P35">8.000.00</text:p>
          </table:table-cell>
          <table:table-cell table:style-name="TableCell36">
            <text:p text:style-name="P37">105.00</text:p>
          </table:table-cell>
          <table:table-cell table:style-name="TableCell38">
            <text:p text:style-name="P39">230.000.00</text:p>
          </table:table-cell>
          <table:table-cell table:style-name="TableCell40">
            <text:p text:style-name="P41">920.00</text:p>
          </table:table-cell>
          <table:table-cell table:style-name="TableCell42">
            <text:p text:style-name="P43">5.500.00</text:p>
          </table:table-cell>
          <table:table-cell table:style-name="TableCell44">
            <text:p text:style-name="P45">300.0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uk</meta:initial-creator>
    <dc:creator>Vuk</dc:creator>
    <meta:creation-date>2020-09-16T09:22:00Z</meta:creation-date>
    <dc:date>2020-11-02T13:15:00Z</dc:date>
    <meta:template xlink:href="Normal" xlink:type="simple"/>
    <meta:editing-cycles>2</meta:editing-cycles>
    <meta:editing-duration>PT360S</meta:editing-duration>
    <meta:document-statistic meta:page-count="1" meta:paragraph-count="1" meta:word-count="93" meta:character-count="627" meta:row-count="4" meta:non-whitespace-character-count="535"/>
  </office:meta>
</office:document-meta>
</file>